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French Script MT" svg:font-family="'French Script 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fo:font-size="14pt" style:font-size-asian="14pt" style:font-size-complex="14pt"/>
    </style:style>
    <style:style style:name="P3" style:family="paragraph" style:parent-style-name="Standard">
      <style:paragraph-properties fo:margin-top="0cm" fo:margin-bottom="0cm" fo:text-align="justify" style:justify-single-word="false"/>
      <style:text-properties fo:font-size="20pt" style:font-size-asian="20pt" style:font-size-complex="20pt"/>
    </style:style>
    <style:style style:name="P4" style:family="paragraph" style:parent-style-name="Standard">
      <style:paragraph-properties fo:margin-top="0cm" fo:margin-bottom="0cm" fo:text-align="justify" style:justify-single-word="false"/>
      <style:text-properties fo:font-size="13.5pt" style:font-size-asian="13.5pt" style:font-size-complex="13.5pt"/>
    </style:style>
    <style:style style:name="P5" style:family="paragraph" style:parent-style-name="Standard" style:master-page-name="Standard">
      <style:paragraph-properties fo:margin-top="0cm" fo:margin-bottom="0cm" fo:text-align="justify" style:justify-single-word="false" style:page-number="auto"/>
    </style:style>
    <style:style style:name="P6" style:family="paragraph" style:parent-style-name="Standard">
      <style:paragraph-properties fo:margin-left="0.499cm" fo:margin-right="0cm" fo:margin-top="0cm" fo:margin-bottom="0cm" fo:text-align="justify" style:justify-single-word="false" fo:text-indent="0cm" style:auto-text-indent="false"/>
    </style:style>
    <style:style style:name="P7" style:family="paragraph" style:parent-style-name="Standard">
      <style:paragraph-properties fo:margin-left="0.499cm" fo:margin-right="0cm" fo:margin-top="0cm" fo:margin-bottom="0cm" fo:text-align="justify" style:justify-single-word="false" fo:text-indent="0cm" style:auto-text-indent="false"/>
      <style:text-properties fo:font-size="13.5pt" style:font-size-asian="13.5pt" style:font-size-complex="13.5pt"/>
    </style:style>
    <style:style style:name="P8" style:family="paragraph" style:parent-style-name="Standard">
      <style:paragraph-properties fo:margin-left="0.635cm" fo:margin-right="0cm" fo:margin-top="0cm" fo:margin-bottom="0cm"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margin-left="0.635cm" fo:margin-right="0cm" fo:margin-top="0cm" fo:margin-bottom="0cm" fo:text-align="justify" style:justify-single-word="false" fo:text-indent="0cm" style:auto-text-indent="false"/>
    </style:style>
    <style:style style:name="P10" style:family="paragraph" style:parent-style-name="Standard">
      <style:paragraph-properties fo:margin-left="0.635cm" fo:margin-right="0cm" fo:margin-top="0cm" fo:margin-bottom="0cm" fo:text-align="justify" style:justify-single-word="false" fo:text-indent="0cm" style:auto-text-indent="false"/>
      <style:text-properties fo:font-size="13.5pt" style:font-size-asian="13.5pt" style:font-size-complex="13.5pt"/>
    </style:style>
    <style:style style:name="P11" style:family="paragraph" style:parent-style-name="List_20_Paragraph" style:list-style-name="WWNum2">
      <style:paragraph-properties fo:margin-top="0cm" fo:margin-bottom="0cm" fo:text-align="justify" style:justify-single-word="false"/>
    </style:style>
    <style:style style:name="P12" style:family="paragraph" style:parent-style-name="List_20_Paragraph" style:list-style-name="WWNum5">
      <style:paragraph-properties fo:margin-top="0cm" fo:margin-bottom="0cm" fo:text-align="justify" style:justify-single-word="false"/>
    </style:style>
    <style:style style:name="T1" style:family="text">
      <style:text-properties style:font-name="French Script MT" fo:font-size="30pt" style:font-size-asian="30pt" style:font-size-complex="30pt"/>
    </style:style>
    <style:style style:name="T2" style:family="text">
      <style:text-properties style:font-name="French Script MT" fo:font-size="20pt" style:font-size-asian="20pt" style:font-size-complex="20pt"/>
    </style:style>
    <style:style style:name="T3" style:family="text">
      <style:text-properties fo:font-size="14pt" style:font-size-asian="14pt" style:font-size-complex="14pt"/>
    </style:style>
    <style:style style:name="T4" style:family="text">
      <style:text-properties fo:font-size="20pt" style:font-size-asian="20pt" style:font-size-complex="20pt"/>
    </style:style>
    <style:style style:name="T5" style:family="text">
      <style:text-properties fo:font-size="13.5pt" style:font-size-asian="13.5pt" style:font-size-complex="13.5pt"/>
    </style:style>
    <style:style style:name="T6" style:family="text">
      <style:text-properties fo:font-size="13.5pt" style:text-underline-style="solid" style:text-underline-width="auto" style:text-underline-color="font-color" style:font-size-asian="13.5pt" style:font-size-complex="13.5pt"/>
    </style:style>
    <style:style style:name="T7" style:family="text">
      <style:text-properties fo:font-size="13.5pt" fo:font-style="italic" style:font-size-asian="13.5pt" style:font-style-asian="italic" style:font-size-complex="13.5pt" style:font-style-complex="italic"/>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intesi</text:span><text:span text:style-name="T3"> della presentazione del volume:</text:span></text:p>
      <text:p text:style-name="P2"/>
      <text:p text:style-name="P1"><text:span text:style-name="T4">“</text:span><text:span text:style-name="T2">Nascite e struttura della popolazione di Castelluccio Valmaggiore 1580-1860”</text:span><text:span text:style-name="T4"> </text:span></text:p>
      <text:p text:style-name="P3"/>
      <text:p text:style-name="P2"/>
      <text:p text:style-name="P1"><text:span text:style-name="T5">“…Ad esempio mio, altri più versati nella materia per studi speciali potranno estendersi a più minute particolarità, e, </text:span><text:span text:style-name="T6">svolgendo altri fatti</text:span><text:span text:style-name="T5">, ridurre in miglior forma questa incompleta narrazione” così il canonico Domenico De Palma chiudeva il paragrafo introduttivo del suo lavoro “</text:span><text:span text:style-name="T3">Notizie Storiche</text:span><text:span text:style-name="T5"> intorno al Comune ed al Clero di </text:span><text:span text:style-name="T3">Castelluccio Valmaggiore”.</text:span></text:p>
      <text:p text:style-name="P2"/>
      <text:p text:style-name="P1"><text:span text:style-name="T5"><text:s text:c="3"/>A conclusione del biennio della Scuola di Statistica presso la Facoltà di Economia e Commercio in Bari ho colto con interesse la proposta di chiudere il corso con uno studio-ricerca sulla popolazione del Paese in cui sono nato e vissuto, che ha plasmato l’infanzia e l’adolescenza. </text:span></text:p>
      <text:p text:style-name="P1"><text:span text:style-name="T5">I volumi consultati sono quelli redatti dai parroci succedutesi alla guida religiosa della Comunità riguardanti l’annotazione dei battezzati/e, quindi nascite, e lo stato della popolazione (censimento).</text:span></text:p>
      <text:p text:style-name="P1"><text:span text:style-name="T6">I primi</text:span><text:span text:style-name="T5"> coprono un periodo molto lungo che va dal 1580, primo volume, fino ai nostri giorni. </text:span></text:p>
      <text:p text:style-name="P1"><text:span text:style-name="T5">L’indagine si ferma per motivi di uniformità delle ‘fonti’ al 1860, estendendosi con ‘un’aggiunta’, comunque significativa, al 1920. <text:s text:c="2"/></text:span></text:p>
      <text:p text:style-name="P1"><text:span text:style-name="T6">I secondi</text:span><text:span text:style-name="T5"> partono alla fine del XVIII sec. e riguardano quasi interamente il secolo successivo (includendo l’aggiunta del 1874).</text:span></text:p>
      <text:p text:style-name="P1"><text:span text:style-name="T5">I tanti anni trascorsi, una conservazione non sempre adeguata (sono stati trovati nello scantinato della Chiesa cosiddetta dei Morti e riposti in un armadio stante curato l’indimenticato don Martino Pavia di Biccari), la carta e l’inchiostro utilizzati, la grafìa incerta e non sempre pulita e lineare hanno fatto sì che molti volumi si sono deteriorati, alcuni anche gravemente. Sarebbe urgente, visto la vetustà e la ricchezza di informazioni in essi contenuta, una loro sistemazione</text:span><text:span text:style-name="T6"> costi quel che costi </text:span><text:span text:style-name="T5">per poi procedere con una digitalizzazione che renderebbe accessibile una loro consultazione senza aggravare la già precaria situazione dei testi.</text:span></text:p>
      <text:p text:style-name="P4"/>
      <text:p text:style-name="P1"><text:span text:style-name="T5"><text:s text:c="3"/>La ricerca parte con le indispensabili notizie sulla storia della Comunità dai suoi incerti inizi e i primi secoli di vita.</text:span></text:p>
      <text:p text:style-name="P1"><text:soft-page-break/><text:span text:style-name="T5">La base e la fonte è l’ottimo lavoro del canonico Domenico De Palma che prestò servizio presso la Comunità, come lui stesso annota, per ben 47 anni del 1800.</text:span></text:p>
      <text:p text:style-name="P4"/>
      <text:p text:style-name="P1"><text:span text:style-name="T5">Si possono individuare 5 grandi periodi:</text:span></text:p>
      <text:p text:style-name="P4"/>
      <text:p text:style-name="P1"><text:span text:style-name="T5">il </text:span><text:span text:style-name="T6">primo</text:span><text:span text:style-name="T5">, costruzione della Torre intorno all’anno Mille come parte di una più vasta linea</text:span></text:p>
      <text:p text:style-name="P1"><text:span text:style-name="T5"><text:s text:c="16"/>difensiva (concomitante la nascita della nuova Troia, già Aecae)</text:span></text:p>
      <text:p text:style-name="P1"><text:span text:style-name="T5">il </text:span><text:span text:style-name="T6">secondo</text:span><text:span text:style-name="T5">, la ‘messa a ferro e fuoco’ del primo conglomerato dopo circa 150 anni</text:span></text:p>
      <text:p text:style-name="P1"><text:span text:style-name="T5">il </text:span><text:span text:style-name="T6">terzo</text:span><text:span text:style-name="T5">, l’arrivo e stanziamento nella parte alta collinare della Comunità provenzale nel</text:span></text:p>
      <text:p text:style-name="P1"><text:span text:style-name="T5"><text:s text:c="15"/>XIII sec. </text:span></text:p>
      <text:p text:style-name="P1"><text:span text:style-name="T5">il </text:span><text:span text:style-name="T6">quarto</text:span><text:span text:style-name="T5">, l’introduzione della ‘baronia di Castelluccio Valmaggiore’ nel 1400 e la sua</text:span></text:p>
      <text:p text:style-name="P1"><text:span text:style-name="T5"><text:s text:c="17"/>durata lunga 4 secoli</text:span><text:span text:style-name="T6"> </text:span></text:p>
      <text:p text:style-name="P1"><text:span text:style-name="T5">il </text:span><text:span text:style-name="T6">quinto</text:span><text:span text:style-name="T5">, le ‘altre’ conseguenze dell’unificazione d’Italia dopo il 1860</text:span></text:p>
      <text:p text:style-name="P4"/>
      <text:p text:style-name="P1"><text:span text:style-name="T5">con tali periodi si incrociano non solo annate ‘ubertose’, come ricorda il De Palma, ma anche annate meno fruttuose, e soprattutto, malattie diffuse, in primo luogo le grandi epidemie(pesti) che si svilupparono a metà del XVII sec. e nella prima metà del XIX sec. </text:span></text:p>
      <text:p text:style-name="P4"/>
      <text:p text:style-name="P1"><text:span text:style-name="T5"><text:s text:c="3"/>Nei primi anni o, meglio, decenni si può ragionevolmente ritenere che lo sviluppo della Comunità sia stato lento per le carenze di infrastrutture basilari proprie di ogni fase iniziale. Con buone probabilità si può ritenere che tali infrastrutture siano state costruite mano man che le aggregazioni di pastori, operai, relative famiglie si realizzavano alimentando in tal modo un virtuoso circuito di crescita ed espansione. <text:s/>Tale crescita dovette subire una brusca e pesante interruzione verso la metà della seconda decade del XII sec. quando l’allora vescovo normanno di Troia – già divenuta cittadina importante, sede vescovile di rilievo e di ben 3 concili – Guglielmo II decise di ‘dar sacco e fuoco a Castelluccio, commettendo crudeltà ed ingiustizie pari a quelle che si volevano punire’.(i)</text:span></text:p>
      <text:p text:style-name="P1"><text:span text:style-name="T5">Le fonti non parlano di quanti furono i morti ed i feriti, ma è da supporre tanti.</text:span></text:p>
      <text:p text:style-name="P1"><text:span text:style-name="T5">Guglielmo II fu vescovo per un trentennio e più (1107- 1140/1), partecipò a vari concili e completò e inaugurò la cattedrale - iniziata alla fine del secolo precedente e costruita con pietra locale (Celone) - alla presenza del Papa Callisto II (1120).</text:span></text:p>
      <text:p text:style-name="P4"/>
      <text:p text:style-name="P1"><text:span text:style-name="T5"><text:s text:c="3"/>Assorbito la grave battuta di arresto della crescita, nel XIII secolo l’arrivo e lo stanziamento nella parte alta collinare della comunità provenzale di Faeto/Celle portò alla condivisione, poi cessione, di una larga fetta del territorio di Castelluccio. Per motivi ovvi Castelluccio non poté estendere il tenimento a valle per la molto probabile opposizione della </text:span><text:span text:style-name="T7">potente</text:span><text:span text:style-name="T5"> Troia. </text:span></text:p>
      <text:p text:style-name="P4"/>
      <text:p text:style-name="P4"/>
      <text:p text:style-name="P4"><text:soft-page-break/></text:p>
      <text:p text:style-name="P1"><text:span text:style-name="T5">(</text:span><text:span text:style-name="T8">i)Notizie storiche di D. De Palma, ed. 1983 e Vescovi e personaggi illustri di Aecae e Troja di G. Rubino, ed. 1997</text:span><text:span text:style-name="T5"> </text:span></text:p>
      <text:p text:style-name="P4"/>
      <text:p text:style-name="P1"><text:span text:style-name="T5">È facile intuire che, essendo le attività economiche prevalenti in Castelluccio la pastorizia e coltivazione dei campi, ciò comportò una riduzione delle risorse disponibili con conseguenze riflesse nelle nascite o anche nei nuovi arrivi di persone o famiglie.</text:span></text:p>
      <text:p text:style-name="P4"/>
      <text:p text:style-name="P1"><text:span text:style-name="T5"><text:s text:c="3"/>La descritta evoluzione continuò in maniera abbastanza contenuta nei secoli successivi (XIV, XV, XVI, XVII, XVIII) per l’introduzione della Baronia di Castelluccio che dietro benefici di facciata comportò ulteriori sacrifici economici per la popolazione residente, consolidata sì, ma privata di quelle necessarie risorse per poter pensare ad una crescita virtuosa e costante. Difatti-ciò pare verosimile- i Baroni susseguitesi non dimorarono mai a Castelluccio, non dimenticando, però, di imporre ed esigere tributi e gabelle. </text:span></text:p>
      <text:p text:style-name="P1"><text:span text:style-name="T6"><text:s text:c="31"/></text:span></text:p>
      <text:p text:style-name="P1"><text:span text:style-name="T5"><text:s text:c="3"/>Della tendenza ipotizzata cominciamo a trovare riscontri ‘certi’ nei dati sui battezzati/e (nascite) desunti dai registri della Chiesa. (graf. 1, allegato m.)</text:span></text:p>
      <text:p text:style-name="P1"><text:span text:style-name="T5">Il primo Volume - come ricordato - è del 1580, una pietra miliare per la storia della nostra Comunità. È molto probabile che a quell’epoca – e, forse, anche per diversi decenni prima - la Comunità fosse già ben consolidata e avesse un impianto abitativo ben definito con strade, vicoli, archi d’accesso, chiese: Santa Maria (nota come Chiesa delle Contrade, fuori paese) e la Chiesa del patrono San Giovanni Battista, costruita nella piazza adiacente alla Torre, da qualche tempo abbondonata e in parte diroccata, con utilizzo di materiale, pietre, in primis, da essa recuperate. Da quel primo volume, con poche interruzioni, si può descrivere con </text:span><text:span text:style-name="T7">sicurezza</text:span><text:span text:style-name="T5"> l’evoluzione battezzati/e, quindi, delle nascite e della evoluzione della popolazione.</text:span></text:p>
      <text:p text:style-name="P1"><text:span text:style-name="T5"><text:s text:c="2"/>Vigorosa fu la crescita nel XIX secolo con la fine della vessatoria Baronia nonostante la terribile peste degli anni ‘30(cfr studio Nascite </text:span><text:bookmark-start text:name="Bookmark"/><text:span text:style-name="T5">e Struttura della Pop</text:span><text:bookmark-end text:name="Bookmark"/><text:span text:style-name="T5">. - NeSdP). Ciò almeno a tutto il decennio del 1880, decennio d’oro per numero di nascite. Poi, un nuovo arresto, le ondate migratorie, mai sperimentate nei secoli precedenti, seguite al 1860, gli sconvolgimenti connessi, nuova lunga leva obbligatoria, confisca nel 1867 dei vasti territori della chiesa utilizzati per pastorizia e agricoltura, tassa sul macinato, legge Pica, altro e la terribile 1.a guerra mondiale che ha riportato le nascite ai livelli dei primi secoli di disponibilità dei dati.</text:span></text:p>
      <text:p text:style-name="P4"/>
      <text:p text:style-name="P1"><text:span text:style-name="T5"><text:s text:c="3"/>Come si vede il nostro alberello, piantato con la Torre, intorno all’anno mille, pur affrontando e resistendo alle traversie del tempo e degli uomini è riuscito a crescere sviluppando radici profonde e salutari, assicurare e dare vita per mille anni.</text:span></text:p>
      <text:p text:style-name="P1"><text:span text:style-name="T5">Auguri per altri mille e mille anni ulteriori. A noi tutti contribuire alla cura necessaria.</text:span></text:p>
      <text:p text:style-name="P4"/>
      <text:p text:style-name="P4"><text:soft-page-break/></text:p>
      <text:p text:style-name="P4"/>
      <text:p text:style-name="P4"/>
      <text:p text:style-name="P1"><text:span text:style-name="T5"><text:s/></text:span></text:p>
      <text:p text:style-name="P1"><text:span text:style-name="T5"><text:s text:c="2"/>Tra le analisi fatte nello studio NeSdP. si evidenziano tra l’altro:</text:span></text:p>
      <text:p text:style-name="P4"/>
      <text:list xml:id="list7328171484070886998" text:style-name="WWNum2">
        <text:list-item>
          <text:p text:style-name="P11"><text:span text:style-name="T5">la conferma, anche per Castelluccio, per un periodo lungo, di una legge statistica universale della prevalenza alla nascita dei maschi (105/6 maschi su 100 femmine) rispetto alle femmine, di una sostanziale parità intorno ai 20 anni ed una inversione con l’aumentare dell’età (cfr graf </text:span><text:span text:style-name="T7">piramidi della popolazione</text:span><text:span text:style-name="T5">, </text:span><text:bookmark-start text:name="Bookmark1"/><text:span text:style-name="T5">esempio allegato alla <text:s/>presente sintesi</text:span><text:bookmark-end text:name="Bookmark1"/><text:span text:style-name="T5">). Con riferimento alla struttura per età è interessante accennare e soffermarsi sulla misura statistica della ‘ mediana’(i). <text:s/>La ‘mediana’ per la popolazione di Castelluccio si collocava tra i 20/25 anni contro un attuale valore che non dovrebbe discostarsi molto da quella riferita a tutta la popolazione italiana di oltre 47 anni e prossima ai 50, come da attendibili previsioni demografiche. Quel valore, intorno ai 20 anni, lo ritroviamo oggi, anche leggermente più basso, nel continente Africano. </text:span></text:p>
        </text:list-item>
      </text:list>
      <text:p text:style-name="P6"><text:span text:style-name="T5"><text:s text:c="12"/>Immaginiamo una piramide (la nostra, ora) con una base da 0 a 20/25 anni </text:span></text:p>
      <text:p text:style-name="P6"><text:span text:style-name="T5"><text:s text:c="12"/>molto ristretta, sottile. Può una tale base reggere il volume ed il peso della </text:span></text:p>
      <text:p text:style-name="P6"><text:span text:style-name="T5"><text:s text:c="12"/>parte superiore molto più ampia?</text:span></text:p>
      <text:p text:style-name="P6"><text:span text:style-name="T5"><text:s text:c="12"/>Si vede in natura una pianta con un tronco esile e sottile reggere una chioma</text:span></text:p>
      <text:p text:style-name="P6"><text:span text:style-name="T5"><text:s text:c="11"/>alta ed ampia?</text:span></text:p>
      <text:p text:style-name="P7"/>
      <text:list xml:id="list41670880" text:continue-numbering="true" text:style-name="WWNum2">
        <text:list-item>
          <text:p text:style-name="P11"><text:span text:style-name="T5">una costante e forte </text:span><text:span text:style-name="T7">stagionalità</text:span><text:span text:style-name="T5"> delle nascite con picchi nei primi mesi (cfr graf </text:span><text:span text:style-name="T7">stagionalità delle nascite</text:span><text:span text:style-name="T5">, esempio allegato alla presente sintesi) dell’anno e dell’autunno a sostegno della tesi di una economia essenzialmente agricola;</text:span></text:p>
        </text:list-item>
      </text:list>
      <text:p text:style-name="P6"><text:span text:style-name="T5"><text:s text:c="12"/>Una riflessione a questo punto sulla mortalità alla nascita e nei primi 4/5 anni <text:s/></text:span></text:p>
      <text:p text:style-name="P6"><text:span text:style-name="T5"><text:s text:c="12"/>è interessante e doverosa. A riguardo si tenga presente che nel 1887 l’Istat </text:span></text:p>
      <text:p text:style-name="P6"><text:span text:style-name="T5"><text:s text:c="12"/>riporta il dato di 347 morti per mille nascite contro gli attuali 2/3 morti per</text:span></text:p>
      <text:p text:style-name="P6"><text:span text:style-name="T5"><text:s text:c="12"/>mille(ii). Quindi, si può dedurre con ragionevole certezza che nelle epoche </text:span></text:p>
      <text:p text:style-name="P6"><text:span text:style-name="T5"><text:s text:c="12"/>precedenti, più lontane, la mortalità non solo non fosse inferiore, ma fosse</text:span></text:p>
      <text:p text:style-name="P6"><text:span text:style-name="T5"><text:s text:c="12"/>drammaticamente più elevata;</text:span></text:p>
      <text:p text:style-name="P7"/>
      <text:list xml:id="list41693496" text:continue-numbering="true" text:style-name="WWNum2">
        <text:list-item>
          <text:p text:style-name="P11"><text:span text:style-name="T5">interessante soffermarsi nella parte finale </text:span><text:bookmark-start text:name="Bookmark2"/><text:span text:style-name="T5">dello studio NeSdP </text:span><text:bookmark-end text:name="Bookmark2"/><text:span text:style-name="T5">sui ‘</text:span><text:span text:style-name="T7">quozienti di</text:span><text:span text:style-name="T5"> </text:span><text:span text:style-name="T7">natalità</text:span><text:span text:style-name="T5">’ che dimostrano un abbassamento degli stessi dai più alti valori - nel triennio 1804/1806 tocca il massimo con 50,10 – a valori di 42/43 negli ultimi periodi fino al 1845(pag.79 di NeSdP). Il minimo assoluto osservato di 38,40 è relativo al triennio 1834/36, verosimilmente influenzato dalla elevata mortalità derivante dalla ‘peste’ che colpì la popolazione e ben rilevata nelle annotazioni </text:span><text:soft-page-break/><text:span text:style-name="T5">dell’arciprete M. Ricchetti richiamate nella descrizione dei volumi consultati a pag. 12 sempre dello studio NeSdP;</text:span></text:p>
        </text:list-item>
      </text:list>
      <text:p text:style-name="P7"/>
      <text:p text:style-name="P7"/>
      <text:p text:style-name="P7"/>
      <text:p text:style-name="P7"/>
      <text:p text:style-name="P7"/>
      <text:list xml:id="list41686988" text:continue-numbering="true" text:style-name="WWNum2">
        <text:list-item>
          <text:p text:style-name="P11"><text:span text:style-name="T5"><text:s/>mettendo a confronto la popolazione risultante nelle rilevazioni dal 1793 con quella del 1874 si rileva una profonda novità: il numero di abitanti maschi in Castelluccio, prevalente fino al 1845, diventa largamente minoritario nel 1874, 1.375 contro 1.560. Tutto ciò anche in continuità con una crescita costante della popolazione passata dai 1.474 abitanti del 1793 ai 2.438 del 1845 e ai 2.935 del 1874. </text:span></text:p>
        </text:list-item>
      </text:list>
      <text:p text:style-name="P4"/>
      <text:p text:style-name="P1"><text:span text:style-name="T5">_________________</text:span></text:p>
      <text:p text:style-name="P4"/>
      <text:p text:style-name="P4"/>
      <text:p text:style-name="P4"/>
      <text:list xml:id="list1179401143763867779" text:style-name="WWNum5">
        <text:list-item>
          <text:p text:style-name="P12"><text:span text:style-name="T9">l’età mediana</text:span><text:span text:style-name="T8"> divide la distribuzione per età della popolazione in due metà: una sopra di essa e l’altra sotto. <text:s/></text:span></text:p>
        </text:list-item>
        <text:list-item>
          <text:p text:style-name="P12"><text:span text:style-name="T8">dati Istat, gennaio 2014</text:span></text:p>
        </text:list-item>
      </text:list>
      <text:p text:style-name="P8"/>
      <text:p text:style-name="P8"/>
      <text:p text:style-name="P8"/>
      <text:p text:style-name="P8"/>
      <text:p text:style-name="P8"/>
      <text:p text:style-name="P8"/>
      <text:p text:style-name="P9"><text:span text:style-name="T8"><text:s text:c="58"/>-----------------ooooo-----------------</text:span></text:p>
      <text:p text:style-name="P8"/>
      <text:p text:style-name="P10"/>
      <text:p text:style-name="P10"/>
      <text:p text:style-name="P10"/>
      <text:p text:style-name="P10"/>
      <text:p text:style-name="P9"><text:span text:style-name="T5">La sintesi di cui sopra nasce con il triplice scopo:</text:span></text:p>
      <text:p text:style-name="P10"/>
      <text:p text:style-name="P9"><text:span text:style-name="T6">di fissare</text:span><text:span text:style-name="T5"> dei punti di riferimento per meglio inoltrarsi nella ricerca e nello studio effettuato consentendone una migliore comprensione,</text:span></text:p>
      <text:p text:style-name="P10"/>
      <text:p text:style-name="P9"><text:span text:style-name="T6">di suscitare</text:span><text:span text:style-name="T5"> dubbi, domande sulla nostra lunga Storia e spingere verso ulteriori ricerche ed analisi (sociali, economiche) anche sulle Comunità limitrofe,</text:span></text:p>
      <text:p text:style-name="P10"/>
      <text:p text:style-name="P9"><text:soft-page-break/><text:span text:style-name="T6">di fare raffronti</text:span><text:span text:style-name="T5"> con la presente realtà comunitaria, mettendone in evidenza cambiamenti ed evoluzione, spingendosi a immaginare futuri scenari.</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French Script MT" svg:font-family="'French Script 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30</meta:editing-cycles>
    <meta:creation-date>2024-08-22T14:24:00</meta:creation-date>
    <dc:date>2024-09-08T16:33:00</dc:date>
    <meta:editing-duration>PT10M27S</meta:editing-duration>
    <meta:generator>OpenOffice/4.1.7$Win32 OpenOffice.org_project/417m1$Build-9800</meta:generator>
    <meta:document-statistic meta:table-count="0" meta:image-count="0" meta:object-count="0" meta:page-count="6" meta:paragraph-count="59" meta:word-count="1686" meta:character-count="11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